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loext:contextual-spacing="false" fo:margin-top="0.212cm" fo:margin-bottom="0.212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loext:contextual-spacing="false" fo:margin-top="0.423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loext:contextual-spacing="false" fo:margin-top="0.423cm" fo:margin-bottom="0cm" fo:line-height="100%" fo:text-align="center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loext:contextual-spacing="false" fo:margin-top="0.423cm" fo:margin-bottom="0.212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loext:contextual-spacing="false" fo:margin-top="0.423cm" fo:margin-bottom="0.212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loext:contextual-spacing="false" fo:margin-top="0.423cm" fo:margin-bottom="0.212cm" fo:line-height="100%" fo:text-align="justify" style:justify-single-word="false"/>
    </style:style>
    <style:style style:name="P10" style:family="paragraph" style:parent-style-name="Standard">
      <style:paragraph-properties loext:contextual-spacing="false" fo:margin-top="0.423cm" fo:margin-bottom="0.212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Num2">
      <style:paragraph-properties loext:contextual-spacing="false" fo:margin-left="1.27cm" fo:margin-right="0cm" fo:margin-top="0.423cm" fo:margin-bottom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</style:style>
    <style:style style:name="P14" style:family="paragraph" style:parent-style-name="Standard" style:list-style-name="WWNum2">
      <style:paragraph-properties loext:contextual-spacing="false" fo:margin-left="1.27cm" fo:margin-right="0cm" fo:margin-top="0cm" fo:margin-bottom="0.212cm" fo:line-height="100%" fo:text-align="justify" style:justify-single-word="false" fo:text-indent="-0.63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" fo:font-style="normal" fo:font-weight="bold" fo:background-color="#ffffff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B - <text:span text:style-name="T1">Modello di candidatura</text:span></text:p>
      <text:p text:style-name="P3"/>
      <text:p text:style-name="P3">Il SOTTOSCRITTO <text:s/>(nome e cognome) __________________________________</text:p>
      <text:p text:style-name="P3">nato a _________________________________ (_____) il ___________________</text:p>
      <text:p text:style-name="P3">residente in _______________________ via/piazza ______________ n. _______,</text:p>
      <text:p text:style-name="P4">codice fiscale __________________________________________,</text:p>
      <text:p text:style-name="P6">NEL PRESENTARE</text:p>
      <text:p text:style-name="P7">la propria candidatura per AVVISO SELEZIONE INTERNA FORMATORI NELL’AMBITO DI PERCORSI DI FORMAZIONE DI INTERESSE NAZIONALE<text:span text:style-name="T3"> <text:s/>DENOMINATO “FUTURO SEMPLICE” </text:span><text:span text:style-name="T4">DI CUI ALL’AZIONE #25 PNSD – </text:span><text:span text:style-name="T5">PERCORSI FORMATIVI NAZIONALI E INTERNAZIONALI – CUP: </text:span><text:span text:style-name="T6">G59G19000450001</text:span> (d’ora in poi “Avviso) pubblicato da IISS Fortunio Liceti in data 14 agosto 2020, finalizzato alla procedura di selezione del personale docente interno che intende candidarsi, </text:p>
      <text:p text:style-name="P5">DICHIARA</text:p>
      <text:p text:style-name="P7">di avere preso integrale visione dei termini dell’Avviso e degli Allegati (Allegati A e B) e di accettarli integralmente e senza riserva alcuna, e</text:p>
      <text:p text:style-name="P8">RICHIEDE</text:p>
      <text:p text:style-name="P7">di ricevere incarico come formatore nell’ambito del percorso formativo di cui all’Avviso, impegnandosi a partecipare alle attività propedeutiche ed alle riunioni a distanza, </text:p>
      <text:p text:style-name="P9"><text:span text:style-name="T2">di svolgere</text:span><text:span text:style-name="T1"> / </text:span><text:span text:style-name="T2">di non svolgere</text:span><text:span text:style-name="T1"> attività come tutor (cancellare la voce per cui non ci si candida). </text:span></text:p>
      <text:p text:style-name="P7">A tal fine</text:p>
      <text:p text:style-name="P8"><text:s/>ALLEGA</text:p>
      <text:list xml:id="list2379020263676461052" text:style-name="WWNum2">
        <text:list-item>
          <text:p text:style-name="P11">Proposta di laboratorio formativo secondo le indicazioni contenute nell’Avviso</text:p>
        </text:list-item>
        <text:list-item>
          <text:p text:style-name="P12">CURRICULUM VITAE EUROPEO (CVE)</text:p>
        </text:list-item>
        <text:list-item>
          <text:p text:style-name="P13"><text:span text:style-name="T1">esperienze come formatore del personale docente </text:span><text:span text:style-name="T2">(se non indicate nel CVE)</text:span></text:p>
        </text:list-item>
        <text:list-item>
          <text:p text:style-name="P14"><text:span text:style-name="T1">esperienze come tutor nella formazione del personale docente, anche nel ruolo di tutor docenti neoassunti in anno di prova </text:span><text:span text:style-name="T2">(obbligatorio se si chiede di svolgere il ruolo di tutor)</text:span></text:p>
        </text:list-item>
      </text:list>
      <text:p text:style-name="P7">Data _____________________________</text:p>
      <text:p text:style-name="P10">Firma 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Kunkler</meta:initial-creator>
    <meta:creation-date>2020-08-14T17:54:30</meta:creation-date>
    <dc:date>2020-08-16T09:17:24</dc:date>
    <dc:creator>Norbert Kunkler</dc:creator>
    <meta:editing-duration>PT2M15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20" meta:word-count="221" meta:character-count="1636"/>
  </office:meta>
</office:document-meta>
</file>